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70e14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3866a0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378b6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b392b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370e14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37f784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3378b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370e14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7</text:span><text:span text:style-name="T18">0</text:span><text:span text:style-name="T19">69</text:span><text:span text:style-name="T16"> CD - F</text:span><text:span text:style-name="T17">SP</text:span><text:span text:style-name="T23"> </text:span><text:span text:style-name="T4">del diputado</text:span><text:span text:style-name="T22"> </text:span><text:span text:style-name="T6">Del Frade</text:span><text:span text:style-name="T21">, </text:span><text:span text:style-name="T8">p</text:span><text:span text:style-name="T7">or el cual se solicita a través de sus organismos correspondientes disponga impulsar la investigación del asesinato de Iván Farias, ocurrida en la Plaza López de la ciudad de Rosario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2M31S</meta:editing-duration>
    <meta:editing-cycles>8</meta:editing-cycles>
    <meta:generator>LibreOffice/6.3.4.2$Linux_X86_64 LibreOffice_project/30$Build-2</meta:generator>
    <dc:title>Hoja con membrete 2019</dc:title>
    <dc:date>2020-03-05T11:52:23.805502221</dc:date>
    <meta:document-statistic meta:table-count="2" meta:image-count="1" meta:object-count="0" meta:page-count="1" meta:paragraph-count="10" meta:word-count="127" meta:character-count="813" meta:non-whitespace-character-count="685"/>
  </office:meta>
</office:document-meta>
</file>